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1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529in" svg:height="0.6538in" draw:z-index="5" draw:id="id4" draw:style-name="a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3" draw:style-name="a11" draw:name="Text Box 4" svg:x="0.02083in" svg:y="0.33333in" svg:width="0.42708in" svg:height="0in">
              <draw:text-box>
                <text:p text:style-name="a10" text:class-names="" text:cond-style-name=""><text:span text:style-name="a9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2" draw:style-name="a8" draw:name="Text Box 3" svg:x="0.02083in" svg:y="0.33333in" svg:width="0.42708in" svg:height="0in">
              <draw:text-box>
                <text:p text:style-name="a7" text:class-names="" text:cond-style-name=""><text:span text:style-name="a6" text:class-names="">性別</text:span></text:p>
              </draw:text-box>
              <svg:title/>
              <svg:desc/>
            </draw:frame>
            <draw:frame draw:z-index="1" draw:id="id0" draw:style-name="a2" draw:name="Text Box 1" svg:x="0.02083in" svg:y="0.33333in" svg:width="0.42708in" svg:height="0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  <draw:frame draw:z-index="2" draw:id="id1" draw:style-name="a5" draw:name="Text Box 2" svg:x="0.02083in" svg:y="0.33333in" svg:width="0.42708in" svg:height="0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30" table:formula="of:=[.C5]+[.C6]" table:style-name="ce3">
            <text:p>30<text:s/></text:p>
          </table:table-cell>
          <table:table-cell office:value-type="float" office:value="6" table:formula="of:=[.D5]+[.D6]" table:style-name="ce3">
            <text:p>6<text:s/></text:p>
          </table:table-cell>
          <table:table-cell office:value-type="float" office:value="1" table:formula="of:=[.E5]+[.E6]" table:style-name="ce3">
            <text:p>1<text:s/></text:p>
          </table:table-cell>
          <table:table-cell office:value-type="float" office:value="2" table:formula="of:=[.F5]+[.F6]" table:style-name="ce3">
            <text:p>2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5" table:formula="of:=[.I5]+[.I6]" table:style-name="ce3">
            <text:p>5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2" table:style-name="ce5">
            <text:p>2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13" table:formula="of:=[.C8]+[.C9]" table:style-name="ce3">
            <text:p>13<text:s/></text:p>
          </table:table-cell>
          <table:table-cell office:value-type="float" office:value="5" table:formula="of:=[.D8]+[.D9]" table:style-name="ce3">
            <text:p>5<text:s/></text:p>
          </table:table-cell>
          <table:table-cell office:value-type="float" office:value="1" table:formula="of:=[.E8]+[.E9]" table:style-name="ce3">
            <text:p>1<text:s/></text:p>
          </table:table-cell>
          <table:table-cell office:value-type="float" office:value="1" table:formula="of:=[.F8]+[.F9]" table:style-name="ce3">
            <text:p>1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1" table:formula="of:=[.I8]+[.I9]" table:style-name="ce3">
            <text:p>1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4" table:number-columns-spanned="1" table:number-rows-spanned="3" table:style-name="ce28">
            <text:p>4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4" table:formula="of:=[.C11]+[.C12]" table:style-name="ce3">
            <text:p>4<text:s/></text:p>
          </table:table-cell>
          <table:table-cell office:value-type="float" office:value="4" table:formula="of:=[.D11]+[.D12]" table:style-name="ce3">
            <text:p>4<text:s/></text:p>
          </table:table-cell>
          <table:table-cell office:value-type="float" office:value="6" table:formula="of:=[.E11]+[.E12]" table:style-name="ce3">
            <text:p>6<text:s/></text:p>
          </table:table-cell>
          <table:table-cell office:value-type="float" office:value="5" table:formula="of:=[.F11]+[.F12]" table:style-name="ce3">
            <text:p>5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47" table:formula="of:=[.C14]+[.C15]" table:style-name="ce3">
            <text:p>47<text:s/></text:p>
          </table:table-cell>
          <table:table-cell office:value-type="float" office:value="15" table:formula="of:=[.D14]+[.D15]" table:style-name="ce3">
            <text:p>15<text:s/></text:p>
          </table:table-cell>
          <table:table-cell office:value-type="float" office:value="8" table:formula="of:=[.E14]+[.E15]" table:style-name="ce3">
            <text:p>8<text:s/></text:p>
          </table:table-cell>
          <table:table-cell office:value-type="float" office:value="8" table:formula="of:=[.F14]+[.F15]" table:style-name="ce3">
            <text:p>8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7" table:formula="of:=[.I14]+[.I15]" table:style-name="ce3">
            <text:p>7<text:s/></text:p>
          </table:table-cell>
          <table:table-cell office:value-type="float" office:value="1" table:formula="of:=[.J14]+[.J15]" table:style-name="ce3">
            <text:p>1<text:s/></text:p>
          </table:table-cell>
          <table:table-cell office:value-type="float" office:value="7" table:formula="of:=SUM([.K4:.K12])" table:number-columns-spanned="1" table:number-rows-spanned="3" table:style-name="ce28">
            <text:p>7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0" table:formula="of:=[.C5]+[.C8]+[.C11]" table:style-name="ce5">
            <text:p>30<text:s/></text:p>
          </table:table-cell>
          <table:table-cell office:value-type="float" office:value="9" table:formula="of:=[.D5]+[.D8]+[.D11]" table:style-name="ce5">
            <text:p>9<text:s/></text:p>
          </table:table-cell>
          <table:table-cell office:value-type="float" office:value="5" table:formula="of:=[.E5]+[.E8]+[.E11]" table:style-name="ce5">
            <text:p>5<text:s/></text:p>
          </table:table-cell>
          <table:table-cell office:value-type="float" office:value="5" table:formula="of:=[.F5]+[.F8]+[.F11]" table:style-name="ce5">
            <text:p>5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4" table:formula="of:=[.I5]+[.I8]+[.I11]" table:style-name="ce5">
            <text:p>4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7" table:formula="of:=[.C6]+[.C9]+[.C12]" table:style-name="ce5">
            <text:p>17<text:s/></text:p>
          </table:table-cell>
          <table:table-cell office:value-type="float" office:value="6" table:formula="of:=[.D6]+[.D9]+[.D12]" table:style-name="ce5">
            <text:p>6<text:s/></text:p>
          </table:table-cell>
          <table:table-cell office:value-type="float" office:value="3" table:formula="of:=[.E6]+[.E9]+[.E12]" table:style-name="ce5">
            <text:p>3<text:s/></text:p>
          </table:table-cell>
          <table:table-cell office:value-type="float" office:value="3" table:formula="of:=[.F6]+[.F9]+[.F12]" table:style-name="ce5">
            <text:p>3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3" table:formula="of:=[.I6]+[.I9]+[.I12]" table:style-name="ce5">
            <text:p>3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701.$A$1:10701.$IV$3" table:base-cell-address="10701.$A$1"/>
        </table:named-expressions>
      </table:table>
      <table:table table:name="1070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2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2917in" svg:height="0.65625in" draw:z-index="5" draw:id="id9" draw:style-name="a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8" draw:style-name="a24" draw:name="Text Box 4" svg:x="0.02083in" svg:y="0.33333in" svg:width="0.42708in" svg:height="0in">
              <draw:text-box>
                <text:p text:style-name="a23" text:class-names="" text:cond-style-name=""><text:span text:style-name="a22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7" draw:style-name="a21" draw:name="Text Box 3" svg:x="0.02083in" svg:y="0.33333in" svg:width="0.42708in" svg:height="0in">
              <draw:text-box>
                <text:p text:style-name="a20" text:class-names="" text:cond-style-name=""><text:span text:style-name="a19" text:class-names="">性別</text:span></text:p>
              </draw:text-box>
              <svg:title/>
              <svg:desc/>
            </draw:frame>
            <draw:frame draw:z-index="1" draw:id="id5" draw:style-name="a15" draw:name="Text Box 1" svg:x="0.02083in" svg:y="0.33333in" svg:width="0.42708in" svg:height="0in">
              <draw:text-box>
                <text:p text:style-name="a14" text:class-names="" text:cond-style-name=""><text:span text:style-name="a13" text:class-names="">性別</text:span></text:p>
              </draw:text-box>
              <svg:title/>
              <svg:desc/>
            </draw:frame>
            <draw:frame draw:z-index="2" draw:id="id6" draw:style-name="a18" draw:name="Text Box 2" svg:x="0.02083in" svg:y="0.33333in" svg:width="0.42708in" svg:height="0in">
              <draw:text-box>
                <text:p text:style-name="a17" text:class-names="" text:cond-style-name=""><text:span text:style-name="a1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11" table:formula="of:=[.C5]+[.C6]" table:style-name="ce3">
            <text:p>11<text:s/></text:p>
          </table:table-cell>
          <table:table-cell office:value-type="float" office:value="7" table:formula="of:=[.D5]+[.D6]" table:style-name="ce3">
            <text:p>7<text:s/></text:p>
          </table:table-cell>
          <table:table-cell office:value-type="float" office:value="0" table:formula="of:=[.E5]+[.E6]" table:style-name="ce3">
            <text:p>0<text:s/></text:p>
          </table:table-cell>
          <table:table-cell office:value-type="float" office:value="0" table:formula="of:=[.F5]+[.F6]" table:style-name="ce3">
            <text:p>0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5">
            <text:p>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12" table:formula="of:=[.C8]+[.C9]" table:style-name="ce3">
            <text:p>12<text:s/></text:p>
          </table:table-cell>
          <table:table-cell office:value-type="float" office:value="1" table:formula="of:=[.D8]+[.D9]" table:style-name="ce3">
            <text:p>1<text:s/></text:p>
          </table:table-cell>
          <table:table-cell office:value-type="float" office:value="10" table:formula="of:=[.E8]+[.E9]" table:style-name="ce3">
            <text:p>10<text:s/></text:p>
          </table:table-cell>
          <table:table-cell office:value-type="float" office:value="11" table:formula="of:=[.F8]+[.F9]" table:style-name="ce3">
            <text:p>11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1" table:formula="of:=[.I8]+[.I9]" table:style-name="ce3">
            <text:p>1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7" table:formula="of:=[.C11]+[.C12]" table:style-name="ce3">
            <text:p>17<text:s/></text:p>
          </table:table-cell>
          <table:table-cell office:value-type="float" office:value="5" table:formula="of:=[.D11]+[.D12]" table:style-name="ce3">
            <text:p>5<text:s/></text:p>
          </table:table-cell>
          <table:table-cell office:value-type="float" office:value="5" table:formula="of:=[.E11]+[.E12]" table:style-name="ce3">
            <text:p>5<text:s/></text:p>
          </table:table-cell>
          <table:table-cell office:value-type="float" office:value="4" table:formula="of:=[.F11]+[.F12]" table:style-name="ce3">
            <text:p>4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2" table:formula="of:=[.J11]+[.J12]" table:style-name="ce3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style-name="ce5">
            <text:p>1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40" table:formula="of:=[.C14]+[.C15]" table:style-name="ce3">
            <text:p>40<text:s/></text:p>
          </table:table-cell>
          <table:table-cell office:value-type="float" office:value="13" table:formula="of:=[.D14]+[.D15]" table:style-name="ce3">
            <text:p>13<text:s/></text:p>
          </table:table-cell>
          <table:table-cell office:value-type="float" office:value="15" table:formula="of:=[.E14]+[.E15]" table:style-name="ce3">
            <text:p>15<text:s/></text:p>
          </table:table-cell>
          <table:table-cell office:value-type="float" office:value="15" table:formula="of:=[.F14]+[.F15]" table:style-name="ce3">
            <text:p>15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2" table:formula="of:=[.I14]+[.I15]" table:style-name="ce3">
            <text:p>2<text:s/></text:p>
          </table:table-cell>
          <table:table-cell office:value-type="float" office:value="2" table:formula="of:=[.J14]+[.J15]" table:style-name="ce3">
            <text:p>2<text:s/></text:p>
          </table:table-cell>
          <table:table-cell office:value-type="float" office:value="1" table:formula="of:=SUM([.K4:.K12])" table:number-columns-spanned="1" table:number-rows-spanned="3" table:style-name="ce28">
            <text:p>1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5" table:formula="of:=[.C5]+[.C8]+[.C11]" table:style-name="ce5">
            <text:p>25<text:s/></text:p>
          </table:table-cell>
          <table:table-cell office:value-type="float" office:value="8" table:formula="of:=[.D5]+[.D8]+[.D11]" table:style-name="ce5">
            <text:p>8<text:s/></text:p>
          </table:table-cell>
          <table:table-cell office:value-type="float" office:value="9" table:formula="of:=[.E5]+[.E8]+[.E11]" table:style-name="ce5">
            <text:p>9<text:s/></text:p>
          </table:table-cell>
          <table:table-cell office:value-type="float" office:value="9" table:formula="of:=[.F5]+[.F8]+[.F11]" table:style-name="ce5">
            <text:p>9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1" table:formula="of:=[.I5]+[.I8]+[.I11]" table:style-name="ce5">
            <text:p>1<text:s/></text:p>
          </table:table-cell>
          <table:table-cell office:value-type="float" office:value="1" table:formula="of:=[.J5]+[.J8]+[.J11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5" table:formula="of:=[.C6]+[.C9]+[.C12]" table:style-name="ce5">
            <text:p>15<text:s/></text:p>
          </table:table-cell>
          <table:table-cell office:value-type="float" office:value="5" table:formula="of:=[.D6]+[.D9]+[.D12]" table:style-name="ce5">
            <text:p>5<text:s/></text:p>
          </table:table-cell>
          <table:table-cell office:value-type="float" office:value="6" table:formula="of:=[.E6]+[.E9]+[.E12]" table:style-name="ce5">
            <text:p>6<text:s/></text:p>
          </table:table-cell>
          <table:table-cell office:value-type="float" office:value="6" table:formula="of:=[.F6]+[.F9]+[.F12]" table:style-name="ce5">
            <text:p>6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702.$A$1:10702.$IV$3" table:base-cell-address="10702.$A$1"/>
        </table:named-expressions>
      </table:table>
      <table:table table:name="10703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3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2917in" svg:height="0.65625in" draw:z-index="5" draw:id="id14" draw:style-name="a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3" draw:style-name="a37" draw:name="Text Box 4" svg:x="0.02083in" svg:y="0.33333in" svg:width="0.42708in" svg:height="0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1" draw:id="id10" draw:style-name="a28" draw:name="Text Box 1" svg:x="0.02083in" svg:y="0.33333in" svg:width="0.42708in" svg:height="0in">
              <draw:text-box>
                <text:p text:style-name="a27" text:class-names="" text:cond-style-name=""><text:span text:style-name="a26" text:class-names="">性別</text:span></text:p>
              </draw:text-box>
              <svg:title/>
              <svg:desc/>
            </draw:frame>
            <draw:frame draw:z-index="2" draw:id="id11" draw:style-name="a31" draw:name="Text Box 2" svg:x="0.02083in" svg:y="0.33333in" svg:width="0.42708in" svg:height="0in">
              <draw:text-box>
                <text:p text:style-name="a30" text:class-names="" text:cond-style-name=""><text:span text:style-name="a29" text:class-names="">性別</text:span></text:p>
              </draw:text-box>
              <svg:title/>
              <svg:desc/>
            </draw:frame>
            <draw:frame draw:z-index="3" draw:id="id12" draw:style-name="a34" draw:name="Text Box 3" svg:x="0.02083in" svg:y="0.33333in" svg:width="0.42708in" svg:height="0in">
              <draw:text-box>
                <text:p text:style-name="a33" text:class-names="" text:cond-style-name=""><text:span text:style-name="a3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49" table:formula="of:=[.C5]+[.C6]" table:style-name="ce3">
            <text:p>49<text:s/></text:p>
          </table:table-cell>
          <table:table-cell office:value-type="float" office:value="10" table:formula="of:=[.D5]+[.D6]" table:style-name="ce3">
            <text:p>10<text:s/></text:p>
          </table:table-cell>
          <table:table-cell office:value-type="float" office:value="5" table:formula="of:=[.E5]+[.E6]" table:style-name="ce3">
            <text:p>5<text:s/></text:p>
          </table:table-cell>
          <table:table-cell office:value-type="float" office:value="3" table:formula="of:=[.F5]+[.F6]" table:style-name="ce3">
            <text:p>3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7" table:style-name="ce5">
            <text:p>2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2" table:style-name="ce5">
            <text:p>2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10" table:formula="of:=[.C8]+[.C9]" table:style-name="ce3">
            <text:p>10<text:s/></text:p>
          </table:table-cell>
          <table:table-cell office:value-type="float" office:value="9" table:formula="of:=[.D8]+[.D9]" table:style-name="ce3">
            <text:p>9<text:s/></text:p>
          </table:table-cell>
          <table:table-cell office:value-type="float" office:value="4" table:formula="of:=[.E8]+[.E9]" table:style-name="ce3">
            <text:p>4<text:s/></text:p>
          </table:table-cell>
          <table:table-cell office:value-type="float" office:value="5" table:formula="of:=[.F8]+[.F9]" table:style-name="ce3">
            <text:p>5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3" table:formula="of:=[.J8]+[.J9]" table:style-name="ce3">
            <text:p>3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30" table:formula="of:=[.C11]+[.C12]" table:style-name="ce3">
            <text:p>30<text:s/></text:p>
          </table:table-cell>
          <table:table-cell office:value-type="float" office:value="20" table:formula="of:=[.D11]+[.D12]" table:style-name="ce3">
            <text:p>20<text:s/></text:p>
          </table:table-cell>
          <table:table-cell office:value-type="float" office:value="3" table:formula="of:=[.E11]+[.E12]" table:style-name="ce3">
            <text:p>3<text:s/></text:p>
          </table:table-cell>
          <table:table-cell office:value-type="float" office:value="4" table:formula="of:=[.F11]+[.F12]" table:style-name="ce3">
            <text:p>4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2" table:formula="of:=[.I11]+[.I12]" table:style-name="ce3">
            <text:p>2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7" table:style-name="ce5">
            <text:p>17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3" table:style-name="ce5">
            <text:p>13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89" table:formula="of:=[.C14]+[.C15]" table:style-name="ce3">
            <text:p>89<text:s/></text:p>
          </table:table-cell>
          <table:table-cell office:value-type="float" office:value="39" table:formula="of:=[.D14]+[.D15]" table:style-name="ce3">
            <text:p>39<text:s/></text:p>
          </table:table-cell>
          <table:table-cell office:value-type="float" office:value="12" table:formula="of:=[.E14]+[.E15]" table:style-name="ce3">
            <text:p>12<text:s/></text:p>
          </table:table-cell>
          <table:table-cell office:value-type="float" office:value="12" table:formula="of:=[.F14]+[.F15]" table:style-name="ce3">
            <text:p>12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2" table:formula="of:=[.I14]+[.I15]" table:style-name="ce3">
            <text:p>2<text:s/></text:p>
          </table:table-cell>
          <table:table-cell office:value-type="float" office:value="3" table:formula="of:=[.J14]+[.J15]" table:style-name="ce3">
            <text:p>3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0" table:formula="of:=[.C5]+[.C8]+[.C11]" table:style-name="ce5">
            <text:p>50<text:s/></text:p>
          </table:table-cell>
          <table:table-cell office:value-type="float" office:value="24" table:formula="of:=[.D5]+[.D8]+[.D11]" table:style-name="ce5">
            <text:p>24<text:s/></text:p>
          </table:table-cell>
          <table:table-cell office:value-type="float" office:value="7" table:formula="of:=[.E5]+[.E8]+[.E11]" table:style-name="ce5">
            <text:p>7<text:s/></text:p>
          </table:table-cell>
          <table:table-cell office:value-type="float" office:value="7" table:formula="of:=[.F5]+[.F8]+[.F11]" table:style-name="ce5">
            <text:p>7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0" table:formula="of:=[.I5]+[.I8]+[.I11]" table:style-name="ce5">
            <text:p>0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9" table:formula="of:=[.C6]+[.C9]+[.C12]" table:style-name="ce5">
            <text:p>39<text:s/></text:p>
          </table:table-cell>
          <table:table-cell office:value-type="float" office:value="15" table:formula="of:=[.D6]+[.D9]+[.D12]" table:style-name="ce5">
            <text:p>15<text:s/></text:p>
          </table:table-cell>
          <table:table-cell office:value-type="float" office:value="5" table:formula="of:=[.E6]+[.E9]+[.E12]" table:style-name="ce5">
            <text:p>5<text:s/></text:p>
          </table:table-cell>
          <table:table-cell office:value-type="float" office:value="5" table:formula="of:=[.F6]+[.F9]+[.F12]" table:style-name="ce5">
            <text:p>5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2" table:formula="of:=[.I6]+[.I9]+[.I12]" table:style-name="ce5">
            <text:p>2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703.$A$1:10703.$IV$3" table:base-cell-address="10703.$A$1"/>
        </table:named-expressions>
      </table:table>
      <table:table table:name="10704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4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529in" svg:height="0.6538in" draw:z-index="5" draw:id="id19" draw:style-name="a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8" draw:style-name="a50" draw:name="Text Box 4" svg:x="0.02083in" svg:y="0.33333in" svg:width="0.42708in" svg:height="0in">
              <draw:text-box>
                <text:p text:style-name="a49" text:class-names="" text:cond-style-name=""><text:span text:style-name="a48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17" draw:style-name="a47" draw:name="Text Box 3" svg:x="0.02083in" svg:y="0.33333in" svg:width="0.42708in" svg:height="0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  <draw:frame draw:z-index="1" draw:id="id15" draw:style-name="a41" draw:name="Text Box 1" svg:x="0.02083in" svg:y="0.33333in" svg:width="0.42708in" svg:height="0in">
              <draw:text-box>
                <text:p text:style-name="a40" text:class-names="" text:cond-style-name=""><text:span text:style-name="a39" text:class-names="">性別</text:span></text:p>
              </draw:text-box>
              <svg:title/>
              <svg:desc/>
            </draw:frame>
            <draw:frame draw:z-index="2" draw:id="id16" draw:style-name="a44" draw:name="Text Box 2" svg:x="0.02083in" svg:y="0.33333in" svg:width="0.42708in" svg:height="0in">
              <draw:text-box>
                <text:p text:style-name="a43" text:class-names="" text:cond-style-name=""><text:span text:style-name="a4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30" table:formula="of:=[.C5]+[.C6]" table:style-name="ce3">
            <text:p>30<text:s/></text:p>
          </table:table-cell>
          <table:table-cell office:value-type="float" office:value="9" table:formula="of:=[.D5]+[.D6]" table:style-name="ce3">
            <text:p>9<text:s/></text:p>
          </table:table-cell>
          <table:table-cell office:value-type="float" office:value="2" table:formula="of:=[.E5]+[.E6]" table:style-name="ce3">
            <text:p>2<text:s/></text:p>
          </table:table-cell>
          <table:table-cell office:value-type="float" office:value="2" table:formula="of:=[.F5]+[.F6]" table:style-name="ce3">
            <text:p>2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2" table:formula="of:=[.J5]+[.J6]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4" table:style-name="ce5">
            <text:p>2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8" table:formula="of:=[.C8]+[.C9]" table:style-name="ce3">
            <text:p>8<text:s/></text:p>
          </table:table-cell>
          <table:table-cell office:value-type="float" office:value="5" table:formula="of:=[.D8]+[.D9]" table:style-name="ce3">
            <text:p>5<text:s/></text:p>
          </table:table-cell>
          <table:table-cell office:value-type="float" office:value="3" table:formula="of:=[.E8]+[.E9]" table:style-name="ce3">
            <text:p>3<text:s/></text:p>
          </table:table-cell>
          <table:table-cell office:value-type="float" office:value="11" table:formula="of:=[.F8]+[.F9]" table:style-name="ce3">
            <text:p>11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1" table:formula="of:=[.I8]+[.I9]" table:style-name="ce3">
            <text:p>1<text:s/></text:p>
          </table:table-cell>
          <table:table-cell office:value-type="float" office:value="2" table:formula="of:=[.J8]+[.J9]" table:style-name="ce3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30" table:formula="of:=[.C11]+[.C12]" table:style-name="ce3">
            <text:p>30<text:s/></text:p>
          </table:table-cell>
          <table:table-cell office:value-type="float" office:value="10" table:formula="of:=[.D11]+[.D12]" table:style-name="ce3">
            <text:p>10<text:s/></text:p>
          </table:table-cell>
          <table:table-cell office:value-type="float" office:value="10" table:formula="of:=[.E11]+[.E12]" table:style-name="ce3">
            <text:p>10<text:s/></text:p>
          </table:table-cell>
          <table:table-cell office:value-type="float" office:value="2" table:formula="of:=[.F11]+[.F12]" table:style-name="ce3">
            <text:p>2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2" table:formula="of:=[.I11]+[.I12]" table:style-name="ce3">
            <text:p>2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6" table:style-name="ce5">
            <text:p>1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4" table:style-name="ce5">
            <text:p>1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68" table:formula="of:=[.C14]+[.C15]" table:style-name="ce3">
            <text:p>68<text:s/></text:p>
          </table:table-cell>
          <table:table-cell office:value-type="float" office:value="24" table:formula="of:=[.D14]+[.D15]" table:style-name="ce3">
            <text:p>24<text:s/></text:p>
          </table:table-cell>
          <table:table-cell office:value-type="float" office:value="15" table:formula="of:=[.E14]+[.E15]" table:style-name="ce3">
            <text:p>15<text:s/></text:p>
          </table:table-cell>
          <table:table-cell office:value-type="float" office:value="15" table:formula="of:=[.F14]+[.F15]" table:style-name="ce3">
            <text:p>15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4" table:formula="of:=[.I14]+[.I15]" table:style-name="ce3">
            <text:p>4<text:s/></text:p>
          </table:table-cell>
          <table:table-cell office:value-type="float" office:value="5" table:formula="of:=[.J14]+[.J15]" table:style-name="ce3">
            <text:p>5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1" table:formula="of:=SUM([.L4:.L12])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4" table:formula="of:=[.C5]+[.C8]+[.C11]" table:style-name="ce5">
            <text:p>44<text:s/></text:p>
          </table:table-cell>
          <table:table-cell office:value-type="float" office:value="15" table:formula="of:=[.D5]+[.D8]+[.D11]" table:style-name="ce5">
            <text:p>15<text:s/></text:p>
          </table:table-cell>
          <table:table-cell office:value-type="float" office:value="12" table:formula="of:=[.E5]+[.E8]+[.E11]" table:style-name="ce5">
            <text:p>12<text:s/></text:p>
          </table:table-cell>
          <table:table-cell office:value-type="float" office:value="12" table:formula="of:=[.F5]+[.F8]+[.F11]" table:style-name="ce5">
            <text:p>12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3" table:formula="of:=[.I5]+[.I8]+[.I11]" table:style-name="ce5">
            <text:p>3<text:s/></text:p>
          </table:table-cell>
          <table:table-cell office:value-type="float" office:value="3" table:formula="of:=[.J5]+[.J8]+[.J11]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4" table:formula="of:=[.C6]+[.C9]+[.C12]" table:style-name="ce5">
            <text:p>24<text:s/></text:p>
          </table:table-cell>
          <table:table-cell office:value-type="float" office:value="9" table:formula="of:=[.D6]+[.D9]+[.D12]" table:style-name="ce5">
            <text:p>9<text:s/></text:p>
          </table:table-cell>
          <table:table-cell office:value-type="float" office:value="3" table:formula="of:=[.E6]+[.E9]+[.E12]" table:style-name="ce5">
            <text:p>3<text:s/></text:p>
          </table:table-cell>
          <table:table-cell office:value-type="float" office:value="3" table:formula="of:=[.F6]+[.F9]+[.F12]" table:style-name="ce5">
            <text:p>3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2" table:formula="of:=[.J6]+[.J9]+[.J12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704.$A$1:10704.$IV$3" table:base-cell-address="10704.$A$1"/>
        </table:named-expressions>
      </table:table>
      <table:table table:name="10705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5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37in" svg:height="0.65806in" draw:z-index="5" draw:id="id24" draw:style-name="a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23" draw:style-name="a63" draw:name="Text Box 4" svg:x="0.02083in" svg:y="0.33333in" svg:width="0.42708in" svg:height="0in">
              <draw:text-box>
                <text:p text:style-name="a62" text:class-names="" text:cond-style-name=""><text:span text:style-name="a61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22" draw:style-name="a60" draw:name="Text Box 3" svg:x="0.02083in" svg:y="0.33333in" svg:width="0.42708in" svg:height="0in">
              <draw:text-box>
                <text:p text:style-name="a59" text:class-names="" text:cond-style-name=""><text:span text:style-name="a58" text:class-names="">性別</text:span></text:p>
              </draw:text-box>
              <svg:title/>
              <svg:desc/>
            </draw:frame>
            <draw:frame draw:z-index="1" draw:id="id20" draw:style-name="a54" draw:name="Text Box 1" svg:x="0.02083in" svg:y="0.33333in" svg:width="0.42708in" svg:height="0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  <draw:frame draw:z-index="2" draw:id="id21" draw:style-name="a57" draw:name="Text Box 2" svg:x="0.02083in" svg:y="0.33333in" svg:width="0.42708in" svg:height="0in">
              <draw:text-box>
                <text:p text:style-name="a56" text:class-names="" text:cond-style-name=""><text:span text:style-name="a5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25" table:formula="of:=[.C5]+[.C6]" table:style-name="ce3">
            <text:p>25<text:s/></text:p>
          </table:table-cell>
          <table:table-cell office:value-type="float" office:value="5" table:formula="of:=[.D5]+[.D6]" table:style-name="ce3">
            <text:p>5<text:s/></text:p>
          </table:table-cell>
          <table:table-cell office:value-type="float" office:value="12" table:formula="of:=[.E5]+[.E6]" table:style-name="ce3">
            <text:p>12<text:s/></text:p>
          </table:table-cell>
          <table:table-cell office:value-type="float" office:value="5" table:formula="of:=[.F5]+[.F6]" table:style-name="ce3">
            <text:p>5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2" table:style-name="ce5">
            <text:p>2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9" table:formula="of:=[.C8]+[.C9]" table:style-name="ce3">
            <text:p>9<text:s/></text:p>
          </table:table-cell>
          <table:table-cell office:value-type="float" office:value="8" table:formula="of:=[.D8]+[.D9]" table:style-name="ce3">
            <text:p>8<text:s/></text:p>
          </table:table-cell>
          <table:table-cell office:value-type="float" office:value="7" table:formula="of:=[.E8]+[.E9]" table:style-name="ce3">
            <text:p>7<text:s/></text:p>
          </table:table-cell>
          <table:table-cell office:value-type="float" office:value="3" table:formula="of:=[.F8]+[.F9]" table:style-name="ce3">
            <text:p>3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3" table:formula="of:=[.I8]+[.I9]" table:style-name="ce3">
            <text:p>3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8" table:formula="of:=[.C11]+[.C12]" table:style-name="ce3">
            <text:p>8<text:s/></text:p>
          </table:table-cell>
          <table:table-cell office:value-type="float" office:value="8" table:formula="of:=[.D11]+[.D12]" table:style-name="ce3">
            <text:p>8<text:s/></text:p>
          </table:table-cell>
          <table:table-cell office:value-type="float" office:value="3" table:formula="of:=[.E11]+[.E12]" table:style-name="ce3">
            <text:p>3<text:s/></text:p>
          </table:table-cell>
          <table:table-cell office:value-type="float" office:value="14" table:formula="of:=[.F11]+[.F12]" table:style-name="ce3">
            <text:p>14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2" table:formula="of:=[.I11]+[.I12]" table:style-name="ce3">
            <text:p>2<text:s/></text:p>
          </table:table-cell>
          <table:table-cell office:value-type="float" office:value="2" table:formula="of:=[.J11]+[.J12]" table:style-name="ce3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42" table:formula="of:=[.C14]+[.C15]" table:style-name="ce3">
            <text:p>42<text:s/></text:p>
          </table:table-cell>
          <table:table-cell office:value-type="float" office:value="21" table:formula="of:=[.D14]+[.D15]" table:style-name="ce3">
            <text:p>21<text:s/></text:p>
          </table:table-cell>
          <table:table-cell office:value-type="float" office:value="22" table:formula="of:=[.E14]+[.E15]" table:style-name="ce3">
            <text:p>22<text:s/></text:p>
          </table:table-cell>
          <table:table-cell office:value-type="float" office:value="22" table:formula="of:=[.F14]+[.F15]" table:style-name="ce3">
            <text:p>22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5" table:formula="of:=[.I14]+[.I15]" table:style-name="ce3">
            <text:p>5<text:s/></text:p>
          </table:table-cell>
          <table:table-cell office:value-type="float" office:value="2" table:formula="of:=[.J14]+[.J15]" table:style-name="ce3">
            <text:p>2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2" table:formula="of:=SUM([.L4:.L12])" table:number-columns-spanned="1" table:number-rows-spanned="3" table:style-name="ce28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4" table:formula="of:=[.C5]+[.C8]+[.C11]" table:style-name="ce5">
            <text:p>34<text:s/></text:p>
          </table:table-cell>
          <table:table-cell office:value-type="float" office:value="9" table:formula="of:=[.D5]+[.D8]+[.D11]" table:style-name="ce5">
            <text:p>9<text:s/></text:p>
          </table:table-cell>
          <table:table-cell office:value-type="float" office:value="10" table:formula="of:=[.E5]+[.E8]+[.E11]" table:style-name="ce5">
            <text:p>10<text:s/></text:p>
          </table:table-cell>
          <table:table-cell office:value-type="float" office:value="10" table:formula="of:=[.F5]+[.F8]+[.F11]" table:style-name="ce5">
            <text:p>10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formula="of:=[.C6]+[.C9]+[.C12]" table:style-name="ce5">
            <text:p>8<text:s/></text:p>
          </table:table-cell>
          <table:table-cell office:value-type="float" office:value="12" table:formula="of:=[.D6]+[.D9]+[.D12]" table:style-name="ce5">
            <text:p>12<text:s/></text:p>
          </table:table-cell>
          <table:table-cell office:value-type="float" office:value="12" table:formula="of:=[.E6]+[.E9]+[.E12]" table:style-name="ce5">
            <text:p>12<text:s/></text:p>
          </table:table-cell>
          <table:table-cell office:value-type="float" office:value="12" table:formula="of:=[.F6]+[.F9]+[.F12]" table:style-name="ce5">
            <text:p>12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3" table:formula="of:=[.I6]+[.I9]+[.I12]" table:style-name="ce5">
            <text:p>3<text:s/></text:p>
          </table:table-cell>
          <table:table-cell office:value-type="float" office:value="2" table:formula="of:=[.J6]+[.J9]+[.J12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705.$A$1:10705.$IV$3" table:base-cell-address="10705.$A$1"/>
        </table:named-expressions>
      </table:table>
      <table:table table:name="10706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6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276in" svg:height="0.65338in" draw:z-index="5" draw:id="id29" draw:style-name="a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28" draw:style-name="a76" draw:name="Text Box 4" svg:x="0.02083in" svg:y="0.33333in" svg:width="0.42708in" svg:height="0in">
              <draw:text-box>
                <text:p text:style-name="a75" text:class-names="" text:cond-style-name=""><text:span text:style-name="a74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1" draw:id="id25" draw:style-name="a67" draw:name="Text Box 1" svg:x="0.02083in" svg:y="0.33333in" svg:width="0.42708in" svg:height="0in">
              <draw:text-box>
                <text:p text:style-name="a66" text:class-names="" text:cond-style-name=""><text:span text:style-name="a65" text:class-names="">性別</text:span></text:p>
              </draw:text-box>
              <svg:title/>
              <svg:desc/>
            </draw:frame>
            <draw:frame draw:z-index="2" draw:id="id26" draw:style-name="a70" draw:name="Text Box 2" svg:x="0.02083in" svg:y="0.33333in" svg:width="0.42708in" svg:height="0in">
              <draw:text-box>
                <text:p text:style-name="a69" text:class-names="" text:cond-style-name=""><text:span text:style-name="a68" text:class-names="">性別</text:span></text:p>
              </draw:text-box>
              <svg:title/>
              <svg:desc/>
            </draw:frame>
            <draw:frame draw:z-index="3" draw:id="id27" draw:style-name="a73" draw:name="Text Box 3" svg:x="0.02083in" svg:y="0.33333in" svg:width="0.42708in" svg:height="0in">
              <draw:text-box>
                <text:p text:style-name="a72" text:class-names="" text:cond-style-name=""><text:span text:style-name="a7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4" table:formula="of:=[.C5]+[.C6]" table:style-name="ce3">
            <text:p>4<text:s/></text:p>
          </table:table-cell>
          <table:table-cell office:value-type="float" office:value="6" table:formula="of:=[.D5]+[.D6]" table:style-name="ce3">
            <text:p>6<text:s/></text:p>
          </table:table-cell>
          <table:table-cell office:value-type="float" office:value="4" table:formula="of:=[.E5]+[.E6]" table:style-name="ce3">
            <text:p>4<text:s/></text:p>
          </table:table-cell>
          <table:table-cell office:value-type="float" office:value="1" table:formula="of:=[.F5]+[.F6]" table:style-name="ce3">
            <text:p>1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7" table:formula="of:=[.C8]+[.C9]" table:style-name="ce3">
            <text:p>7<text:s/></text:p>
          </table:table-cell>
          <table:table-cell office:value-type="float" office:value="2" table:formula="of:=[.D8]+[.D9]" table:style-name="ce3">
            <text:p>2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1" table:formula="of:=[.F8]+[.F9]" table:style-name="ce3">
            <text:p>1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3" table:formula="of:=[.I8]+[.I9]" table:style-name="ce3">
            <text:p>3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8" table:formula="of:=[.C11]+[.C12]" table:style-name="ce3">
            <text:p>8<text:s/></text:p>
          </table:table-cell>
          <table:table-cell office:value-type="float" office:value="7" table:formula="of:=[.D11]+[.D12]" table:style-name="ce3">
            <text:p>7<text:s/></text:p>
          </table:table-cell>
          <table:table-cell office:value-type="float" office:value="4" table:formula="of:=[.E11]+[.E12]" table:style-name="ce3">
            <text:p>4<text:s/></text:p>
          </table:table-cell>
          <table:table-cell office:value-type="float" office:value="6" table:formula="of:=[.F11]+[.F12]" table:style-name="ce3">
            <text:p>6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formula="of:=[.I11]+[.I12]" table:style-name="ce3">
            <text:p>0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9" table:formula="of:=[.C14]+[.C15]" table:style-name="ce3">
            <text:p>19<text:s/></text:p>
          </table:table-cell>
          <table:table-cell office:value-type="float" office:value="15" table:formula="of:=[.D14]+[.D15]" table:style-name="ce3">
            <text:p>15<text:s/></text:p>
          </table:table-cell>
          <table:table-cell office:value-type="float" office:value="8" table:formula="of:=[.E14]+[.E15]" table:style-name="ce3">
            <text:p>8<text:s/></text:p>
          </table:table-cell>
          <table:table-cell office:value-type="float" office:value="8" table:formula="of:=[.F14]+[.F15]" table:style-name="ce3">
            <text:p>8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3" table:formula="of:=[.I14]+[.I15]" table:style-name="ce3">
            <text:p>3<text:s/></text:p>
          </table:table-cell>
          <table:table-cell office:value-type="float" office:value="2" table:formula="of:=[.J14]+[.J15]" table:style-name="ce3">
            <text:p>2<text:s/></text:p>
          </table:table-cell>
          <table:table-cell office:value-type="float" office:value="3" table:formula="of:=SUM([.K4:.K12])" table:number-columns-spanned="1" table:number-rows-spanned="3" table:style-name="ce28">
            <text:p>3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formula="of:=[.C5]+[.C8]+[.C11]" table:style-name="ce5">
            <text:p>8<text:s/></text:p>
          </table:table-cell>
          <table:table-cell office:value-type="float" office:value="10" table:formula="of:=[.D5]+[.D8]+[.D11]" table:style-name="ce5">
            <text:p>10<text:s/></text:p>
          </table:table-cell>
          <table:table-cell office:value-type="float" office:value="3" table:formula="of:=[.E5]+[.E8]+[.E11]" table:style-name="ce5">
            <text:p>3<text:s/></text:p>
          </table:table-cell>
          <table:table-cell office:value-type="float" office:value="3" table:formula="of:=[.F5]+[.F8]+[.F11]" table:style-name="ce5">
            <text:p>3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0" table:formula="of:=[.I5]+[.I8]+[.I11]" table:style-name="ce5">
            <text:p>0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formula="of:=[.C6]+[.C9]+[.C12]" table:style-name="ce5">
            <text:p>11<text:s/></text:p>
          </table:table-cell>
          <table:table-cell office:value-type="float" office:value="5" table:formula="of:=[.D6]+[.D9]+[.D12]" table:style-name="ce5">
            <text:p>5<text:s/></text:p>
          </table:table-cell>
          <table:table-cell office:value-type="float" office:value="5" table:formula="of:=[.E6]+[.E9]+[.E12]" table:style-name="ce5">
            <text:p>5<text:s/></text:p>
          </table:table-cell>
          <table:table-cell office:value-type="float" office:value="5" table:formula="of:=[.F6]+[.F9]+[.F12]" table:style-name="ce5">
            <text:p>5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3" table:formula="of:=[.I6]+[.I9]+[.I12]" table:style-name="ce5">
            <text:p>3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706.$A$1:10706.$IV$3" table:base-cell-address="10706.$A$1"/>
        </table:named-expressions>
      </table:table>
      <table:table table:name="10707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7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frame draw:z-index="9" draw:id="id38" draw:style-name="a102" draw:name="Text Box 4" svg:x="0.02083in" svg:y="0.33333in" svg:width="0.42708in" svg:height="0in">
              <draw:text-box>
                <text:p text:style-name="a101" text:class-names="" text:cond-style-name=""><text:span text:style-name="a100" text:class-names="">性別</text:span></text:p>
              </draw:text-box>
              <svg:title/>
              <svg:desc/>
            </draw:frame>
            <draw:frame draw:z-index="4" draw:id="id33" draw:style-name="a89" draw:name="Text Box 4" svg:x="0.02083in" svg:y="0.33333in" svg:width="0.42708in" svg:height="0in">
              <draw:text-box>
                <text:p text:style-name="a88" text:class-names="" text:cond-style-name=""><text:span text:style-name="a87" text:class-names="">性別</text:span></text:p>
              </draw:text-box>
              <svg:title/>
              <svg:desc/>
            </draw:frame>
            <draw:custom-shape svg:x="0in" svg:y="0.01042in" svg:width="0.72917in" svg:height="0.65495in" draw:z-index="5" draw:id="id34" draw:style-name="a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95in" draw:z-index="10" draw:id="id39" draw:style-name="a1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8" draw:id="id37" draw:style-name="a99" draw:name="Text Box 3" svg:x="0.02083in" svg:y="0.33333in" svg:width="0.42708in" svg:height="0in">
              <draw:text-box>
                <text:p text:style-name="a98" text:class-names="" text:cond-style-name=""><text:span text:style-name="a97" text:class-names="">性別</text:span></text:p>
              </draw:text-box>
              <svg:title/>
              <svg:desc/>
            </draw:frame>
            <draw:frame draw:z-index="3" draw:id="id32" draw:style-name="a86" draw:name="Text Box 3" svg:x="0.02083in" svg:y="0.33333in" svg:width="0.42708in" svg:height="0in">
              <draw:text-box>
                <text:p text:style-name="a85" text:class-names="" text:cond-style-name=""><text:span text:style-name="a84" text:class-names="">性別</text:span></text:p>
              </draw:text-box>
              <svg:title/>
              <svg:desc/>
            </draw:frame>
            <draw:frame draw:z-index="7" draw:id="id36" draw:style-name="a96" draw:name="Text Box 2" svg:x="0.02083in" svg:y="0.33333in" svg:width="0.42708in" svg:height="0in">
              <draw:text-box>
                <text:p text:style-name="a95" text:class-names="" text:cond-style-name=""><text:span text:style-name="a94" text:class-names="">性別</text:span></text:p>
              </draw:text-box>
              <svg:title/>
              <svg:desc/>
            </draw:frame>
            <draw:frame draw:z-index="6" draw:id="id35" draw:style-name="a93" draw:name="Text Box 1" svg:x="0.02083in" svg:y="0.33333in" svg:width="0.42708in" svg:height="0in">
              <draw:text-box>
                <text:p text:style-name="a92" text:class-names="" text:cond-style-name=""><text:span text:style-name="a91" text:class-names="">性別</text:span></text:p>
              </draw:text-box>
              <svg:title/>
              <svg:desc/>
            </draw:frame>
            <draw:frame draw:z-index="2" draw:id="id31" draw:style-name="a83" draw:name="Text Box 2" svg:x="0.02083in" svg:y="0.33333in" svg:width="0.42708in" svg:height="0in">
              <draw:text-box>
                <text:p text:style-name="a82" text:class-names="" text:cond-style-name=""><text:span text:style-name="a81" text:class-names="">性別</text:span></text:p>
              </draw:text-box>
              <svg:title/>
              <svg:desc/>
            </draw:frame>
            <draw:frame draw:z-index="1" draw:id="id30" draw:style-name="a80" draw:name="Text Box 1" svg:x="0.02083in" svg:y="0.33333in" svg:width="0.42708in" svg:height="0in">
              <draw:text-box>
                <text:p text:style-name="a79" text:class-names="" text:cond-style-name=""><text:span text:style-name="a7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10" table:formula="of:=[.C5]+[.C6]" table:style-name="ce3">
            <text:p>10<text:s/></text:p>
          </table:table-cell>
          <table:table-cell office:value-type="float" office:value="7" table:formula="of:=[.D5]+[.D6]" table:style-name="ce3">
            <text:p>7<text:s/></text:p>
          </table:table-cell>
          <table:table-cell office:value-type="float" office:value="1" table:formula="of:=[.E5]+[.E6]" table:style-name="ce3">
            <text:p>1<text:s/></text:p>
          </table:table-cell>
          <table:table-cell office:value-type="float" office:value="1" table:formula="of:=[.F5]+[.F6]" table:style-name="ce3">
            <text:p>1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5">
            <text:p>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5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5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11" table:formula="of:=[.C8]+[.C9]" table:style-name="ce3">
            <text:p>11<text:s/></text:p>
          </table:table-cell>
          <table:table-cell office:value-type="float" office:value="10" table:formula="of:=[.D8]+[.D9]" table:style-name="ce3">
            <text:p>10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2" table:formula="of:=[.F8]+[.F9]" table:style-name="ce3">
            <text:p>2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5">
            <text:p>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5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5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3" table:formula="of:=[.C11]+[.C12]" table:style-name="ce3">
            <text:p>3<text:s/></text:p>
          </table:table-cell>
          <table:table-cell office:value-type="float" office:value="14" table:formula="of:=[.D11]+[.D12]" table:style-name="ce3">
            <text:p>14<text:s/></text:p>
          </table:table-cell>
          <table:table-cell office:value-type="float" office:value="3" table:formula="of:=[.E11]+[.E12]" table:style-name="ce3">
            <text:p>3<text:s/></text:p>
          </table:table-cell>
          <table:table-cell office:value-type="float" office:value="1" table:formula="of:=[.F11]+[.F12]" table:style-name="ce3">
            <text:p>1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formula="of:=[.I11]+[.I12]" table:style-name="ce3">
            <text:p>0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5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5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4" table:formula="of:=[.C14]+[.C15]" table:style-name="ce3">
            <text:p>24<text:s/></text:p>
          </table:table-cell>
          <table:table-cell office:value-type="float" office:value="31" table:formula="of:=[.D14]+[.D15]" table:style-name="ce3">
            <text:p>31<text:s/></text:p>
          </table:table-cell>
          <table:table-cell office:value-type="float" office:value="4" table:formula="of:=[.E14]+[.E15]" table:style-name="ce3">
            <text:p>4<text:s/></text:p>
          </table:table-cell>
          <table:table-cell office:value-type="float" office:value="4" table:formula="of:=[.F14]+[.F15]" table:style-name="ce3">
            <text:p>4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0" table:formula="of:=[.I14]+[.I15]" table:style-name="ce3">
            <text:p>0<text:s/></text:p>
          </table:table-cell>
          <table:table-cell office:value-type="float" office:value="0" table:formula="of:=[.J14]+[.J15]" table:style-name="ce3">
            <text:p>0<text:s/></text:p>
          </table:table-cell>
          <table:table-cell office:value-type="float" office:value="3" table:formula="of:=SUM([.K4:.K12])" table:number-columns-spanned="1" table:number-rows-spanned="3" table:style-name="ce28">
            <text:p>3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1" table:formula="of:=[.C5]+[.C8]+[.C11]" table:style-name="ce5">
            <text:p>21<text:s/></text:p>
          </table:table-cell>
          <table:table-cell office:value-type="float" office:value="23" table:formula="of:=[.D5]+[.D8]+[.D11]" table:style-name="ce5">
            <text:p>23<text:s/></text:p>
          </table:table-cell>
          <table:table-cell office:value-type="float" office:value="2" table:formula="of:=[.E5]+[.E8]+[.E11]" table:style-name="ce5">
            <text:p>2<text:s/></text:p>
          </table:table-cell>
          <table:table-cell office:value-type="float" office:value="2" table:formula="of:=[.F5]+[.F8]+[.F11]" table:style-name="ce5">
            <text:p>2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0" table:formula="of:=[.I5]+[.I8]+[.I11]" table:style-name="ce5">
            <text:p>0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formula="of:=[.C6]+[.C9]+[.C12]" table:style-name="ce5">
            <text:p>3<text:s/></text:p>
          </table:table-cell>
          <table:table-cell office:value-type="float" office:value="8" table:formula="of:=[.D6]+[.D9]+[.D12]" table:style-name="ce5">
            <text:p>8<text:s/></text:p>
          </table:table-cell>
          <table:table-cell office:value-type="float" office:value="2" table:formula="of:=[.E6]+[.E9]+[.E12]" table:style-name="ce5">
            <text:p>2<text:s/></text:p>
          </table:table-cell>
          <table:table-cell office:value-type="float" office:value="2" table:formula="of:=[.F6]+[.F9]+[.F12]" table:style-name="ce5">
            <text:p>2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0" table:formula="of:=[.I6]+[.I9]+[.I12]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707.$A$1:10707.$IV$3" table:base-cell-address="10707.$A$1"/>
        </table:named-expressions>
      </table:table>
      <table:table table:name="10708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8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frame draw:z-index="9" draw:id="id48" draw:style-name="a128" draw:name="Text Box 4" svg:x="0.02083in" svg:y="0.33333in" svg:width="0.42708in" svg:height="0in">
              <draw:text-box>
                <text:p text:style-name="a127" text:class-names="" text:cond-style-name=""><text:span text:style-name="a126" text:class-names="">性別</text:span></text:p>
              </draw:text-box>
              <svg:title/>
              <svg:desc/>
            </draw:frame>
            <draw:frame draw:z-index="4" draw:id="id43" draw:style-name="a115" draw:name="Text Box 4" svg:x="0.02083in" svg:y="0.33333in" svg:width="0.42708in" svg:height="0in">
              <draw:text-box>
                <text:p text:style-name="a114" text:class-names="" text:cond-style-name=""><text:span text:style-name="a113" text:class-names="">性別</text:span></text:p>
              </draw:text-box>
              <svg:title/>
              <svg:desc/>
            </draw:frame>
            <draw:custom-shape svg:x="0in" svg:y="0.01042in" svg:width="0.72917in" svg:height="0.65495in" draw:z-index="5" draw:id="id44" draw:style-name="a1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95in" draw:z-index="10" draw:id="id49" draw:style-name="a1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8" draw:id="id47" draw:style-name="a125" draw:name="Text Box 3" svg:x="0.02083in" svg:y="0.33333in" svg:width="0.42708in" svg:height="0in">
              <draw:text-box>
                <text:p text:style-name="a124" text:class-names="" text:cond-style-name=""><text:span text:style-name="a123" text:class-names="">性別</text:span></text:p>
              </draw:text-box>
              <svg:title/>
              <svg:desc/>
            </draw:frame>
            <draw:frame draw:z-index="3" draw:id="id42" draw:style-name="a112" draw:name="Text Box 3" svg:x="0.02083in" svg:y="0.33333in" svg:width="0.42708in" svg:height="0in">
              <draw:text-box>
                <text:p text:style-name="a111" text:class-names="" text:cond-style-name=""><text:span text:style-name="a110" text:class-names="">性別</text:span></text:p>
              </draw:text-box>
              <svg:title/>
              <svg:desc/>
            </draw:frame>
            <draw:frame draw:z-index="7" draw:id="id46" draw:style-name="a122" draw:name="Text Box 2" svg:x="0.02083in" svg:y="0.33333in" svg:width="0.42708in" svg:height="0in">
              <draw:text-box>
                <text:p text:style-name="a121" text:class-names="" text:cond-style-name=""><text:span text:style-name="a120" text:class-names="">性別</text:span></text:p>
              </draw:text-box>
              <svg:title/>
              <svg:desc/>
            </draw:frame>
            <draw:frame draw:z-index="6" draw:id="id45" draw:style-name="a119" draw:name="Text Box 1" svg:x="0.02083in" svg:y="0.33333in" svg:width="0.42708in" svg:height="0in">
              <draw:text-box>
                <text:p text:style-name="a118" text:class-names="" text:cond-style-name=""><text:span text:style-name="a117" text:class-names="">性別</text:span></text:p>
              </draw:text-box>
              <svg:title/>
              <svg:desc/>
            </draw:frame>
            <draw:frame draw:z-index="2" draw:id="id41" draw:style-name="a109" draw:name="Text Box 2" svg:x="0.02083in" svg:y="0.33333in" svg:width="0.42708in" svg:height="0in">
              <draw:text-box>
                <text:p text:style-name="a108" text:class-names="" text:cond-style-name=""><text:span text:style-name="a107" text:class-names="">性別</text:span></text:p>
              </draw:text-box>
              <svg:title/>
              <svg:desc/>
            </draw:frame>
            <draw:frame draw:z-index="1" draw:id="id40" draw:style-name="a106" draw:name="Text Box 1" svg:x="0.02083in" svg:y="0.33333in" svg:width="0.42708in" svg:height="0in">
              <draw:text-box>
                <text:p text:style-name="a105" text:class-names="" text:cond-style-name=""><text:span text:style-name="a104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10" table:formula="of:=[.C5]+[.C6]" table:style-name="ce3">
            <text:p>10<text:s/></text:p>
          </table:table-cell>
          <table:table-cell office:value-type="float" office:value="22" table:formula="of:=[.D5]+[.D6]" table:style-name="ce3">
            <text:p>22<text:s/></text:p>
          </table:table-cell>
          <table:table-cell office:value-type="float" office:value="0" table:formula="of:=[.E5]+[.E6]" table:style-name="ce3">
            <text:p>0<text:s/></text:p>
          </table:table-cell>
          <table:table-cell office:value-type="float" office:value="2" table:formula="of:=[.F5]+[.F6]" table:style-name="ce3">
            <text:p>2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9" table:formula="of:=[.C8]+[.C9]" table:style-name="ce3">
            <text:p>9<text:s/></text:p>
          </table:table-cell>
          <table:table-cell office:value-type="float" office:value="9" table:formula="of:=[.D8]+[.D9]" table:style-name="ce3">
            <text:p>9<text:s/></text:p>
          </table:table-cell>
          <table:table-cell office:value-type="float" office:value="2" table:formula="of:=[.E8]+[.E9]" table:style-name="ce3">
            <text:p>2<text:s/></text:p>
          </table:table-cell>
          <table:table-cell office:value-type="float" office:value="0" table:formula="of:=[.F8]+[.F9]" table:style-name="ce3">
            <text:p>0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1" table:formula="of:=[.I8]+[.I9]" table:style-name="ce3">
            <text:p>1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9" table:formula="of:=[.C11]+[.C12]" table:style-name="ce3">
            <text:p>9<text:s/></text:p>
          </table:table-cell>
          <table:table-cell office:value-type="float" office:value="9" table:formula="of:=[.D11]+[.D12]" table:style-name="ce3">
            <text:p>9<text:s/></text:p>
          </table:table-cell>
          <table:table-cell office:value-type="float" office:value="2" table:formula="of:=[.E11]+[.E12]" table:style-name="ce3">
            <text:p>2<text:s/></text:p>
          </table:table-cell>
          <table:table-cell office:value-type="float" office:value="2" table:formula="of:=[.F11]+[.F12]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2" table:formula="of:=[.J11]+[.J12]" table:style-name="ce3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8" table:formula="of:=[.C14]+[.C15]" table:style-name="ce3">
            <text:p>28<text:s/></text:p>
          </table:table-cell>
          <table:table-cell office:value-type="float" office:value="40" table:formula="of:=[.D14]+[.D15]" table:style-name="ce3">
            <text:p>40<text:s/></text:p>
          </table:table-cell>
          <table:table-cell office:value-type="float" office:value="4" table:formula="of:=[.E14]+[.E15]" table:style-name="ce3">
            <text:p>4<text:s/></text:p>
          </table:table-cell>
          <table:table-cell office:value-type="float" office:value="4" table:formula="of:=[.F14]+[.F15]" table:style-name="ce3">
            <text:p>4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2" table:formula="of:=[.I14]+[.I15]" table:style-name="ce3">
            <text:p>2<text:s/></text:p>
          </table:table-cell>
          <table:table-cell office:value-type="float" office:value="2" table:formula="of:=[.J14]+[.J15]" table:style-name="ce3">
            <text:p>2<text:s/></text:p>
          </table:table-cell>
          <table:table-cell office:value-type="float" office:value="3" table:formula="of:=SUM([.K4:.K12])" table:number-columns-spanned="1" table:number-rows-spanned="3" table:style-name="ce28">
            <text:p>3<text:s/></text:p>
          </table:table-cell>
          <table:table-cell office:value-type="float" office:value="1" table:formula="of:=SUM([.L4:.L12])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4" table:formula="of:=[.C5]+[.C8]+[.C11]" table:style-name="ce5">
            <text:p>14<text:s/></text:p>
          </table:table-cell>
          <table:table-cell office:value-type="float" office:value="22" table:formula="of:=[.D5]+[.D8]+[.D11]" table:style-name="ce5">
            <text:p>22<text:s/></text:p>
          </table:table-cell>
          <table:table-cell office:value-type="float" office:value="1" table:formula="of:=[.E5]+[.E8]+[.E11]" table:style-name="ce5">
            <text:p>1<text:s/></text:p>
          </table:table-cell>
          <table:table-cell office:value-type="float" office:value="1" table:formula="of:=[.F5]+[.F8]+[.F11]" table:style-name="ce5">
            <text:p>1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1" table:formula="of:=[.I5]+[.I8]+[.I11]" table:style-name="ce5">
            <text:p>1<text:s/></text:p>
          </table:table-cell>
          <table:table-cell office:value-type="float" office:value="1" table:formula="of:=[.J5]+[.J8]+[.J11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4" table:formula="of:=[.C6]+[.C9]+[.C12]" table:style-name="ce5">
            <text:p>14<text:s/></text:p>
          </table:table-cell>
          <table:table-cell office:value-type="float" office:value="18" table:formula="of:=[.D6]+[.D9]+[.D12]" table:style-name="ce5">
            <text:p>18<text:s/></text:p>
          </table:table-cell>
          <table:table-cell office:value-type="float" office:value="3" table:formula="of:=[.E6]+[.E9]+[.E12]" table:style-name="ce5">
            <text:p>3<text:s/></text:p>
          </table:table-cell>
          <table:table-cell office:value-type="float" office:value="3" table:formula="of:=[.F6]+[.F9]+[.F12]" table:style-name="ce5">
            <text:p>3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708.$A$1:10708.$IV$3" table:base-cell-address="10708.$A$1"/>
        </table:named-expressions>
      </table:table>
      <table:table table:name="10709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9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frame draw:z-index="9" draw:id="id58" draw:style-name="a154" draw:name="Text Box 4" svg:x="0.02083in" svg:y="0.33333in" svg:width="0.42708in" svg:height="0in">
              <draw:text-box>
                <text:p text:style-name="a153" text:class-names="" text:cond-style-name=""><text:span text:style-name="a152" text:class-names="">性別</text:span></text:p>
              </draw:text-box>
              <svg:title/>
              <svg:desc/>
            </draw:frame>
            <draw:frame draw:z-index="4" draw:id="id53" draw:style-name="a141" draw:name="Text Box 4" svg:x="0.02083in" svg:y="0.33333in" svg:width="0.42708in" svg:height="0in">
              <draw:text-box>
                <text:p text:style-name="a140" text:class-names="" text:cond-style-name=""><text:span text:style-name="a139" text:class-names="">性別</text:span></text:p>
              </draw:text-box>
              <svg:title/>
              <svg:desc/>
            </draw:frame>
            <draw:custom-shape svg:x="0in" svg:y="0.01042in" svg:width="0.73276in" svg:height="0.65338in" draw:z-index="5" draw:id="id54" draw:style-name="a1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3276in" svg:height="0.65338in" draw:z-index="10" draw:id="id59" draw:style-name="a1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8" draw:id="id57" draw:style-name="a151" draw:name="Text Box 3" svg:x="0.02083in" svg:y="0.33333in" svg:width="0.42708in" svg:height="0in">
              <draw:text-box>
                <text:p text:style-name="a150" text:class-names="" text:cond-style-name=""><text:span text:style-name="a149" text:class-names="">性別</text:span></text:p>
              </draw:text-box>
              <svg:title/>
              <svg:desc/>
            </draw:frame>
            <draw:frame draw:z-index="3" draw:id="id52" draw:style-name="a138" draw:name="Text Box 3" svg:x="0.02083in" svg:y="0.33333in" svg:width="0.42708in" svg:height="0in">
              <draw:text-box>
                <text:p text:style-name="a137" text:class-names="" text:cond-style-name=""><text:span text:style-name="a136" text:class-names="">性別</text:span></text:p>
              </draw:text-box>
              <svg:title/>
              <svg:desc/>
            </draw:frame>
            <draw:frame draw:z-index="7" draw:id="id56" draw:style-name="a148" draw:name="Text Box 2" svg:x="0.02083in" svg:y="0.33333in" svg:width="0.42708in" svg:height="0in">
              <draw:text-box>
                <text:p text:style-name="a147" text:class-names="" text:cond-style-name=""><text:span text:style-name="a146" text:class-names="">性別</text:span></text:p>
              </draw:text-box>
              <svg:title/>
              <svg:desc/>
            </draw:frame>
            <draw:frame draw:z-index="6" draw:id="id55" draw:style-name="a145" draw:name="Text Box 1" svg:x="0.02083in" svg:y="0.33333in" svg:width="0.42708in" svg:height="0in">
              <draw:text-box>
                <text:p text:style-name="a144" text:class-names="" text:cond-style-name=""><text:span text:style-name="a143" text:class-names="">性別</text:span></text:p>
              </draw:text-box>
              <svg:title/>
              <svg:desc/>
            </draw:frame>
            <draw:frame draw:z-index="2" draw:id="id51" draw:style-name="a135" draw:name="Text Box 2" svg:x="0.02083in" svg:y="0.33333in" svg:width="0.42708in" svg:height="0in">
              <draw:text-box>
                <text:p text:style-name="a134" text:class-names="" text:cond-style-name=""><text:span text:style-name="a133" text:class-names="">性別</text:span></text:p>
              </draw:text-box>
              <svg:title/>
              <svg:desc/>
            </draw:frame>
            <draw:frame draw:z-index="1" draw:id="id50" draw:style-name="a132" draw:name="Text Box 1" svg:x="0.02083in" svg:y="0.33333in" svg:width="0.42708in" svg:height="0in">
              <draw:text-box>
                <text:p text:style-name="a131" text:class-names="" text:cond-style-name=""><text:span text:style-name="a13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2" table:formula="of:=[.C5]+[.C6]" table:style-name="ce3">
            <text:p>2<text:s/></text:p>
          </table:table-cell>
          <table:table-cell office:value-type="float" office:value="15" table:formula="of:=[.D5]+[.D6]" table:style-name="ce3">
            <text:p>15<text:s/></text:p>
          </table:table-cell>
          <table:table-cell office:value-type="float" office:value="1" table:formula="of:=[.E5]+[.E6]" table:style-name="ce3">
            <text:p>1<text:s/></text:p>
          </table:table-cell>
          <table:table-cell office:value-type="float" office:value="0" table:formula="of:=[.F5]+[.F6]" table:style-name="ce3">
            <text:p>0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5" table:formula="of:=[.C8]+[.C9]" table:style-name="ce3">
            <text:p>5<text:s/></text:p>
          </table:table-cell>
          <table:table-cell office:value-type="float" office:value="7" table:formula="of:=[.D8]+[.D9]" table:style-name="ce3">
            <text:p>7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1" table:formula="of:=[.F8]+[.F9]" table:style-name="ce3">
            <text:p>1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2" table:formula="of:=[.I8]+[.I9]" table:style-name="ce3">
            <text:p>2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2" table:formula="of:=[.C11]+[.C12]" table:style-name="ce3">
            <text:p>12<text:s/></text:p>
          </table:table-cell>
          <table:table-cell office:value-type="float" office:value="7" table:formula="of:=[.D11]+[.D12]" table:style-name="ce3">
            <text:p>7<text:s/></text:p>
          </table:table-cell>
          <table:table-cell office:value-type="float" office:value="2" table:formula="of:=[.E11]+[.E12]" table:style-name="ce3">
            <text:p>2<text:s/></text:p>
          </table:table-cell>
          <table:table-cell office:value-type="float" office:value="2" table:formula="of:=[.F11]+[.F12]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3" table:number-columns-spanned="1" table:number-rows-spanned="3" table:style-name="ce28">
            <text:p>3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9" table:formula="of:=[.C14]+[.C15]" table:style-name="ce3">
            <text:p>19<text:s/></text:p>
          </table:table-cell>
          <table:table-cell office:value-type="float" office:value="29" table:formula="of:=[.D14]+[.D15]" table:style-name="ce3">
            <text:p>29<text:s/></text:p>
          </table:table-cell>
          <table:table-cell office:value-type="float" office:value="3" table:formula="of:=[.E14]+[.E15]" table:style-name="ce3">
            <text:p>3<text:s/></text:p>
          </table:table-cell>
          <table:table-cell office:value-type="float" office:value="3" table:formula="of:=[.F14]+[.F15]" table:style-name="ce3">
            <text:p>3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4" table:formula="of:=[.I14]+[.I15]" table:style-name="ce3">
            <text:p>4<text:s/></text:p>
          </table:table-cell>
          <table:table-cell office:value-type="float" office:value="1" table:formula="of:=[.J14]+[.J15]" table:style-name="ce3">
            <text:p>1<text:s/></text:p>
          </table:table-cell>
          <table:table-cell office:value-type="float" office:value="3" table:formula="of:=SUM([.K4:.K12])" table:number-columns-spanned="1" table:number-rows-spanned="3" table:style-name="ce28">
            <text:p>3<text:s/></text:p>
          </table:table-cell>
          <table:table-cell office:value-type="float" office:value="1" table:formula="of:=SUM([.L4:.L12])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formula="of:=[.C5]+[.C8]+[.C11]" table:style-name="ce5">
            <text:p>10<text:s/></text:p>
          </table:table-cell>
          <table:table-cell office:value-type="float" office:value="16" table:formula="of:=[.D5]+[.D8]+[.D11]" table:style-name="ce5">
            <text:p>16<text:s/></text:p>
          </table:table-cell>
          <table:table-cell office:value-type="float" office:value="3" table:formula="of:=[.E5]+[.E8]+[.E11]" table:style-name="ce5">
            <text:p>3<text:s/></text:p>
          </table:table-cell>
          <table:table-cell office:value-type="float" office:value="3" table:formula="of:=[.F5]+[.F8]+[.F11]" table:style-name="ce5">
            <text:p>3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4" table:formula="of:=[.I5]+[.I8]+[.I11]" table:style-name="ce5">
            <text:p>4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formula="of:=[.C6]+[.C9]+[.C12]" table:style-name="ce5">
            <text:p>9<text:s/></text:p>
          </table:table-cell>
          <table:table-cell office:value-type="float" office:value="13" table:formula="of:=[.D6]+[.D9]+[.D12]" table:style-name="ce5">
            <text:p>13<text:s/></text:p>
          </table:table-cell>
          <table:table-cell office:value-type="float" office:value="0" table:formula="of:=[.E6]+[.E9]+[.E12]" table:style-name="ce5">
            <text:p>0<text:s/></text:p>
          </table:table-cell>
          <table:table-cell office:value-type="float" office:value="0" table:formula="of:=[.F6]+[.F9]+[.F12]" table:style-name="ce5">
            <text:p>0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0" table:formula="of:=[.I6]+[.I9]+[.I12]" table:style-name="ce5">
            <text:p>0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709.$A$1:10709.$IV$3" table:base-cell-address="10709.$A$1"/>
        </table:named-expressions>
      </table:table>
      <table:table table:name="10710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10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frame draw:z-index="9" draw:id="id68" draw:style-name="a180" draw:name="Text Box 4" svg:x="0.02083in" svg:y="0.33333in" svg:width="0.42708in" svg:height="0in">
              <draw:text-box>
                <text:p text:style-name="a179" text:class-names="" text:cond-style-name=""><text:span text:style-name="a178" text:class-names="">性別</text:span></text:p>
              </draw:text-box>
              <svg:title/>
              <svg:desc/>
            </draw:frame>
            <draw:frame draw:z-index="4" draw:id="id63" draw:style-name="a167" draw:name="Text Box 4" svg:x="0.02083in" svg:y="0.33333in" svg:width="0.42708in" svg:height="0in">
              <draw:text-box>
                <text:p text:style-name="a166" text:class-names="" text:cond-style-name=""><text:span text:style-name="a165" text:class-names="">性別</text:span></text:p>
              </draw:text-box>
              <svg:title/>
              <svg:desc/>
            </draw:frame>
            <draw:custom-shape svg:x="0in" svg:y="0.01042in" svg:width="0.72917in" svg:height="0.65495in" draw:z-index="5" draw:id="id64" draw:style-name="a1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495in" draw:z-index="10" draw:id="id69" draw:style-name="a1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8" draw:id="id67" draw:style-name="a177" draw:name="Text Box 3" svg:x="0.02083in" svg:y="0.33333in" svg:width="0.42708in" svg:height="0in">
              <draw:text-box>
                <text:p text:style-name="a176" text:class-names="" text:cond-style-name=""><text:span text:style-name="a175" text:class-names="">性別</text:span></text:p>
              </draw:text-box>
              <svg:title/>
              <svg:desc/>
            </draw:frame>
            <draw:frame draw:z-index="3" draw:id="id62" draw:style-name="a164" draw:name="Text Box 3" svg:x="0.02083in" svg:y="0.33333in" svg:width="0.42708in" svg:height="0in">
              <draw:text-box>
                <text:p text:style-name="a163" text:class-names="" text:cond-style-name=""><text:span text:style-name="a162" text:class-names="">性別</text:span></text:p>
              </draw:text-box>
              <svg:title/>
              <svg:desc/>
            </draw:frame>
            <draw:frame draw:z-index="7" draw:id="id66" draw:style-name="a174" draw:name="Text Box 2" svg:x="0.02083in" svg:y="0.33333in" svg:width="0.42708in" svg:height="0in">
              <draw:text-box>
                <text:p text:style-name="a173" text:class-names="" text:cond-style-name=""><text:span text:style-name="a172" text:class-names="">性別</text:span></text:p>
              </draw:text-box>
              <svg:title/>
              <svg:desc/>
            </draw:frame>
            <draw:frame draw:z-index="6" draw:id="id65" draw:style-name="a171" draw:name="Text Box 1" svg:x="0.02083in" svg:y="0.33333in" svg:width="0.42708in" svg:height="0in">
              <draw:text-box>
                <text:p text:style-name="a170" text:class-names="" text:cond-style-name=""><text:span text:style-name="a169" text:class-names="">性別</text:span></text:p>
              </draw:text-box>
              <svg:title/>
              <svg:desc/>
            </draw:frame>
            <draw:frame draw:z-index="2" draw:id="id61" draw:style-name="a161" draw:name="Text Box 2" svg:x="0.02083in" svg:y="0.33333in" svg:width="0.42708in" svg:height="0in">
              <draw:text-box>
                <text:p text:style-name="a160" text:class-names="" text:cond-style-name=""><text:span text:style-name="a159" text:class-names="">性別</text:span></text:p>
              </draw:text-box>
              <svg:title/>
              <svg:desc/>
            </draw:frame>
            <draw:frame draw:z-index="1" draw:id="id60" draw:style-name="a158" draw:name="Text Box 1" svg:x="0.02083in" svg:y="0.33333in" svg:width="0.42708in" svg:height="0in">
              <draw:text-box>
                <text:p text:style-name="a157" text:class-names="" text:cond-style-name=""><text:span text:style-name="a15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4" table:formula="of:=[.C5]+[.C6]" table:style-name="ce3">
            <text:p>4<text:s/></text:p>
          </table:table-cell>
          <table:table-cell office:value-type="float" office:value="7" table:formula="of:=[.D5]+[.D6]" table:style-name="ce3">
            <text:p>7<text:s/></text:p>
          </table:table-cell>
          <table:table-cell office:value-type="float" office:value="0" table:formula="of:=[.E5]+[.E6]" table:style-name="ce3">
            <text:p>0<text:s/></text:p>
          </table:table-cell>
          <table:table-cell office:value-type="float" office:value="1" table:formula="of:=[.F5]+[.F6]" table:style-name="ce3">
            <text:p>1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4" table:formula="of:=[.I5]+[.I6]" table:style-name="ce3">
            <text:p>4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4" table:formula="of:=[.C8]+[.C9]" table:style-name="ce3">
            <text:p>4<text:s/></text:p>
          </table:table-cell>
          <table:table-cell office:value-type="float" office:value="0" table:formula="of:=[.D8]+[.D9]" table:style-name="ce3">
            <text:p>0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0" table:formula="of:=[.F8]+[.F9]" table:style-name="ce3">
            <text:p>0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2" table:formula="of:=[.I8]+[.I9]" table:style-name="ce3">
            <text:p>2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9" table:formula="of:=[.C11]+[.C12]" table:style-name="ce3">
            <text:p>9<text:s/></text:p>
          </table:table-cell>
          <table:table-cell office:value-type="float" office:value="8" table:formula="of:=[.D11]+[.D12]" table:style-name="ce3">
            <text:p>8<text:s/></text:p>
          </table:table-cell>
          <table:table-cell office:value-type="float" office:value="1" table:formula="of:=[.E11]+[.E12]" table:style-name="ce3">
            <text:p>1<text:s/></text:p>
          </table:table-cell>
          <table:table-cell office:value-type="float" office:value="0" table:formula="of:=[.F11]+[.F12]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4" table:formula="of:=[.I11]+[.I12]" table:style-name="ce3">
            <text:p>4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3" table:number-columns-spanned="1" table:number-rows-spanned="3" table:style-name="ce28">
            <text:p>3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7" table:formula="of:=[.C14]+[.C15]" table:style-name="ce3">
            <text:p>17<text:s/></text:p>
          </table:table-cell>
          <table:table-cell office:value-type="float" office:value="15" table:formula="of:=[.D14]+[.D15]" table:style-name="ce3">
            <text:p>15<text:s/></text:p>
          </table:table-cell>
          <table:table-cell office:value-type="float" office:value="1" table:formula="of:=[.E14]+[.E15]" table:style-name="ce3">
            <text:p>1<text:s/></text:p>
          </table:table-cell>
          <table:table-cell office:value-type="float" office:value="1" table:formula="of:=[.F14]+[.F15]" table:style-name="ce3">
            <text:p>1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10" table:formula="of:=[.I14]+[.I15]" table:style-name="ce3">
            <text:p>10<text:s/></text:p>
          </table:table-cell>
          <table:table-cell office:value-type="float" office:value="1" table:formula="of:=[.J14]+[.J15]" table:style-name="ce3">
            <text:p>1<text:s/></text:p>
          </table:table-cell>
          <table:table-cell office:value-type="float" office:value="4" table:formula="of:=SUM([.K4:.K12])" table:number-columns-spanned="1" table:number-rows-spanned="3" table:style-name="ce28">
            <text:p>4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formula="of:=[.C5]+[.C8]+[.C11]" table:style-name="ce5">
            <text:p>11<text:s/></text:p>
          </table:table-cell>
          <table:table-cell office:value-type="float" office:value="7" table:formula="of:=[.D5]+[.D8]+[.D11]" table:style-name="ce5">
            <text:p>7<text:s/></text:p>
          </table:table-cell>
          <table:table-cell office:value-type="float" office:value="1" table:formula="of:=[.E5]+[.E8]+[.E11]" table:style-name="ce5">
            <text:p>1<text:s/></text:p>
          </table:table-cell>
          <table:table-cell office:value-type="float" office:value="1" table:formula="of:=[.F5]+[.F8]+[.F11]" table:style-name="ce5">
            <text:p>1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6" table:formula="of:=[.I5]+[.I8]+[.I11]" table:style-name="ce5">
            <text:p>6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formula="of:=[.C6]+[.C9]+[.C12]" table:style-name="ce5">
            <text:p>6<text:s/></text:p>
          </table:table-cell>
          <table:table-cell office:value-type="float" office:value="8" table:formula="of:=[.D6]+[.D9]+[.D12]" table:style-name="ce5">
            <text:p>8<text:s/></text:p>
          </table:table-cell>
          <table:table-cell office:value-type="float" office:value="0" table:formula="of:=[.E6]+[.E9]+[.E12]" table:style-name="ce5">
            <text:p>0<text:s/></text:p>
          </table:table-cell>
          <table:table-cell office:value-type="float" office:value="0" table:formula="of:=[.F6]+[.F9]+[.F12]" table:style-name="ce5">
            <text:p>0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4" table:formula="of:=[.I6]+[.I9]+[.I12]" table:style-name="ce5">
            <text:p>4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710.$A$1:10710.$IV$3" table:base-cell-address="10710.$A$1"/>
        </table:named-expressions>
      </table:table>
      <table:table table:name="1071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11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frame draw:z-index="9" draw:id="id78" draw:style-name="a206" draw:name="Text Box 4" svg:x="0.02083in" svg:y="0.33333in" svg:width="0.42708in" svg:height="0in">
              <draw:text-box>
                <text:p text:style-name="a205" text:class-names="" text:cond-style-name=""><text:span text:style-name="a204" text:class-names="">性別</text:span></text:p>
              </draw:text-box>
              <svg:title/>
              <svg:desc/>
            </draw:frame>
            <draw:frame draw:z-index="4" draw:id="id73" draw:style-name="a193" draw:name="Text Box 4" svg:x="0.02083in" svg:y="0.33333in" svg:width="0.42708in" svg:height="0in">
              <draw:text-box>
                <text:p text:style-name="a192" text:class-names="" text:cond-style-name=""><text:span text:style-name="a191" text:class-names="">性別</text:span></text:p>
              </draw:text-box>
              <svg:title/>
              <svg:desc/>
            </draw:frame>
            <draw:custom-shape svg:x="0in" svg:y="0.01042in" svg:width="0.73276in" svg:height="0.65338in" draw:z-index="5" draw:id="id74" draw:style-name="a1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3276in" svg:height="0.65338in" draw:z-index="10" draw:id="id79" draw:style-name="a2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8" draw:id="id77" draw:style-name="a203" draw:name="Text Box 3" svg:x="0.02083in" svg:y="0.33333in" svg:width="0.42708in" svg:height="0in">
              <draw:text-box>
                <text:p text:style-name="a202" text:class-names="" text:cond-style-name=""><text:span text:style-name="a201" text:class-names="">性別</text:span></text:p>
              </draw:text-box>
              <svg:title/>
              <svg:desc/>
            </draw:frame>
            <draw:frame draw:z-index="3" draw:id="id72" draw:style-name="a190" draw:name="Text Box 3" svg:x="0.02083in" svg:y="0.33333in" svg:width="0.42708in" svg:height="0in">
              <draw:text-box>
                <text:p text:style-name="a189" text:class-names="" text:cond-style-name=""><text:span text:style-name="a188" text:class-names="">性別</text:span></text:p>
              </draw:text-box>
              <svg:title/>
              <svg:desc/>
            </draw:frame>
            <draw:frame draw:z-index="7" draw:id="id76" draw:style-name="a200" draw:name="Text Box 2" svg:x="0.02083in" svg:y="0.33333in" svg:width="0.42708in" svg:height="0in">
              <draw:text-box>
                <text:p text:style-name="a199" text:class-names="" text:cond-style-name=""><text:span text:style-name="a198" text:class-names="">性別</text:span></text:p>
              </draw:text-box>
              <svg:title/>
              <svg:desc/>
            </draw:frame>
            <draw:frame draw:z-index="6" draw:id="id75" draw:style-name="a197" draw:name="Text Box 1" svg:x="0.02083in" svg:y="0.33333in" svg:width="0.42708in" svg:height="0in">
              <draw:text-box>
                <text:p text:style-name="a196" text:class-names="" text:cond-style-name=""><text:span text:style-name="a195" text:class-names="">性別</text:span></text:p>
              </draw:text-box>
              <svg:title/>
              <svg:desc/>
            </draw:frame>
            <draw:frame draw:z-index="2" draw:id="id71" draw:style-name="a187" draw:name="Text Box 2" svg:x="0.02083in" svg:y="0.33333in" svg:width="0.42708in" svg:height="0in">
              <draw:text-box>
                <text:p text:style-name="a186" text:class-names="" text:cond-style-name=""><text:span text:style-name="a185" text:class-names="">性別</text:span></text:p>
              </draw:text-box>
              <svg:title/>
              <svg:desc/>
            </draw:frame>
            <draw:frame draw:z-index="1" draw:id="id70" draw:style-name="a184" draw:name="Text Box 1" svg:x="0.02083in" svg:y="0.33333in" svg:width="0.42708in" svg:height="0in">
              <draw:text-box>
                <text:p text:style-name="a183" text:class-names="" text:cond-style-name=""><text:span text:style-name="a18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11" table:formula="of:=[.C5]+[.C6]" table:style-name="ce3">
            <text:p>11<text:s/></text:p>
          </table:table-cell>
          <table:table-cell office:value-type="float" office:value="18" table:formula="of:=[.D5]+[.D6]" table:style-name="ce3">
            <text:p>18<text:s/></text:p>
          </table:table-cell>
          <table:table-cell office:value-type="float" office:value="0" table:formula="of:=[.E5]+[.E6]" table:style-name="ce3">
            <text:p>0<text:s/></text:p>
          </table:table-cell>
          <table:table-cell office:value-type="float" office:value="1" table:formula="of:=[.F5]+[.F6]" table:style-name="ce3">
            <text:p>1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5">
            <text:p>9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3" table:formula="of:=[.C8]+[.C9]" table:style-name="ce3">
            <text:p>3<text:s/></text:p>
          </table:table-cell>
          <table:table-cell office:value-type="float" office:value="6" table:formula="of:=[.D8]+[.D9]" table:style-name="ce3">
            <text:p>6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0" table:formula="of:=[.F8]+[.F9]" table:style-name="ce3">
            <text:p>0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3" table:formula="of:=[.I8]+[.I9]" table:style-name="ce3">
            <text:p>3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4" table:formula="of:=[.C11]+[.C12]" table:style-name="ce3">
            <text:p>14<text:s/></text:p>
          </table:table-cell>
          <table:table-cell office:value-type="float" office:value="9" table:formula="of:=[.D11]+[.D12]" table:style-name="ce3">
            <text:p>9<text:s/></text:p>
          </table:table-cell>
          <table:table-cell office:value-type="float" office:value="5" table:formula="of:=[.E11]+[.E12]" table:style-name="ce3">
            <text:p>5<text:s/></text:p>
          </table:table-cell>
          <table:table-cell office:value-type="float" office:value="4" table:formula="of:=[.F11]+[.F12]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2" table:formula="of:=[.I11]+[.I12]" table:style-name="ce3">
            <text:p>2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8" table:formula="of:=[.C14]+[.C15]" table:style-name="ce3">
            <text:p>28<text:s/></text:p>
          </table:table-cell>
          <table:table-cell office:value-type="float" office:value="33" table:formula="of:=[.D14]+[.D15]" table:style-name="ce3">
            <text:p>33<text:s/></text:p>
          </table:table-cell>
          <table:table-cell office:value-type="float" office:value="5" table:formula="of:=[.E14]+[.E15]" table:style-name="ce3">
            <text:p>5<text:s/></text:p>
          </table:table-cell>
          <table:table-cell office:value-type="float" office:value="5" table:formula="of:=[.F14]+[.F15]" table:style-name="ce3">
            <text:p>5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5" table:formula="of:=[.I14]+[.I15]" table:style-name="ce3">
            <text:p>5<text:s/></text:p>
          </table:table-cell>
          <table:table-cell office:value-type="float" office:value="2" table:formula="of:=[.J14]+[.J15]" table:style-name="ce3">
            <text:p>2<text:s/></text:p>
          </table:table-cell>
          <table:table-cell office:value-type="float" office:value="0" table:formula="of:=SUM([.K4:.K12])" table:number-columns-spanned="1" table:number-rows-spanned="3" table:style-name="ce28">
            <text:p>0<text:s/></text:p>
          </table:table-cell>
          <table:table-cell office:value-type="float" office:value="2" table:formula="of:=SUM([.L4:.L12])" table:number-columns-spanned="1" table:number-rows-spanned="3" table:style-name="ce28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9" table:formula="of:=[.C5]+[.C8]+[.C11]" table:style-name="ce5">
            <text:p>19<text:s/></text:p>
          </table:table-cell>
          <table:table-cell office:value-type="float" office:value="26" table:formula="of:=[.D5]+[.D8]+[.D11]" table:style-name="ce5">
            <text:p>26<text:s/></text:p>
          </table:table-cell>
          <table:table-cell office:value-type="float" office:value="4" table:formula="of:=[.E5]+[.E8]+[.E11]" table:style-name="ce5">
            <text:p>4<text:s/></text:p>
          </table:table-cell>
          <table:table-cell office:value-type="float" office:value="4" table:formula="of:=[.F5]+[.F8]+[.F11]" table:style-name="ce5">
            <text:p>4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1" table:formula="of:=[.J5]+[.J8]+[.J11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formula="of:=[.C6]+[.C9]+[.C12]" table:style-name="ce5">
            <text:p>9<text:s/></text:p>
          </table:table-cell>
          <table:table-cell office:value-type="float" office:value="7" table:formula="of:=[.D6]+[.D9]+[.D12]" table:style-name="ce5">
            <text:p>7<text:s/></text:p>
          </table:table-cell>
          <table:table-cell office:value-type="float" office:value="1" table:formula="of:=[.E6]+[.E9]+[.E12]" table:style-name="ce5">
            <text:p>1<text:s/></text:p>
          </table:table-cell>
          <table:table-cell office:value-type="float" office:value="1" table:formula="of:=[.F6]+[.F9]+[.F12]" table:style-name="ce5">
            <text:p>1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3" table:formula="of:=[.I6]+[.I9]+[.I12]" table:style-name="ce5">
            <text:p>3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711.$A$1:10711.$IV$3" table:base-cell-address="10711.$A$1"/>
        </table:named-expressions>
      </table:table>
      <table:table table:name="1071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12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frame draw:z-index="9" draw:id="id88" draw:style-name="a232" draw:name="Text Box 4" svg:x="0.02083in" svg:y="0.33333in" svg:width="0.42708in" svg:height="0in">
              <draw:text-box>
                <text:p text:style-name="a231" text:class-names="" text:cond-style-name=""><text:span text:style-name="a230" text:class-names="">性別</text:span></text:p>
              </draw:text-box>
              <svg:title/>
              <svg:desc/>
            </draw:frame>
            <draw:custom-shape svg:x="0in" svg:y="0.01042in" svg:width="0.73214in" svg:height="0.65625in" draw:z-index="5" draw:id="id84" draw:style-name="a2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3214in" svg:height="0.65625in" draw:z-index="10" draw:id="id89" draw:style-name="a2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83" draw:style-name="a219" draw:name="Text Box 4" svg:x="0.02083in" svg:y="0.33333in" svg:width="0.42708in" svg:height="0in">
              <draw:text-box>
                <text:p text:style-name="a218" text:class-names="" text:cond-style-name=""><text:span text:style-name="a217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7" draw:id="id86" draw:style-name="a226" draw:name="Text Box 2" svg:x="0.02083in" svg:y="0.33333in" svg:width="0.42708in" svg:height="0in">
              <draw:text-box>
                <text:p text:style-name="a225" text:class-names="" text:cond-style-name=""><text:span text:style-name="a224" text:class-names="">性別</text:span></text:p>
              </draw:text-box>
              <svg:title/>
              <svg:desc/>
            </draw:frame>
            <draw:frame draw:z-index="8" draw:id="id87" draw:style-name="a229" draw:name="Text Box 3" svg:x="0.02083in" svg:y="0.33333in" svg:width="0.42708in" svg:height="0in">
              <draw:text-box>
                <text:p text:style-name="a228" text:class-names="" text:cond-style-name=""><text:span text:style-name="a227" text:class-names="">性別</text:span></text:p>
              </draw:text-box>
              <svg:title/>
              <svg:desc/>
            </draw:frame>
            <draw:frame draw:z-index="2" draw:id="id81" draw:style-name="a213" draw:name="Text Box 2" svg:x="0.02083in" svg:y="0.33333in" svg:width="0.42708in" svg:height="0in">
              <draw:text-box>
                <text:p text:style-name="a212" text:class-names="" text:cond-style-name=""><text:span text:style-name="a211" text:class-names="">性別</text:span></text:p>
              </draw:text-box>
              <svg:title/>
              <svg:desc/>
            </draw:frame>
            <draw:frame draw:z-index="6" draw:id="id85" draw:style-name="a223" draw:name="Text Box 1" svg:x="0.02083in" svg:y="0.33333in" svg:width="0.42708in" svg:height="0in">
              <draw:text-box>
                <text:p text:style-name="a222" text:class-names="" text:cond-style-name=""><text:span text:style-name="a221" text:class-names="">性別</text:span></text:p>
              </draw:text-box>
              <svg:title/>
              <svg:desc/>
            </draw:frame>
            <draw:frame draw:z-index="3" draw:id="id82" draw:style-name="a216" draw:name="Text Box 3" svg:x="0.02083in" svg:y="0.33333in" svg:width="0.42708in" svg:height="0in">
              <draw:text-box>
                <text:p text:style-name="a215" text:class-names="" text:cond-style-name=""><text:span text:style-name="a214" text:class-names="">性別</text:span></text:p>
              </draw:text-box>
              <svg:title/>
              <svg:desc/>
            </draw:frame>
            <draw:frame draw:z-index="1" draw:id="id80" draw:style-name="a210" draw:name="Text Box 1" svg:x="0.02083in" svg:y="0.33333in" svg:width="0.42708in" svg:height="0in">
              <draw:text-box>
                <text:p text:style-name="a209" text:class-names="" text:cond-style-name=""><text:span text:style-name="a20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3" table:formula="of:=[.C5]+[.C6]" table:style-name="ce3">
            <text:p>3<text:s/></text:p>
          </table:table-cell>
          <table:table-cell office:value-type="float" office:value="7" table:formula="of:=[.D5]+[.D6]" table:style-name="ce3">
            <text:p>7<text:s/></text:p>
          </table:table-cell>
          <table:table-cell office:value-type="float" office:value="4" table:formula="of:=[.E5]+[.E6]" table:style-name="ce3">
            <text:p>4<text:s/></text:p>
          </table:table-cell>
          <table:table-cell office:value-type="float" office:value="3" table:formula="of:=[.F5]+[.F6]" table:style-name="ce3">
            <text:p>3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2" table:formula="of:=[.I5]+[.I6]" table:style-name="ce3">
            <text:p>2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3" table:formula="of:=[.C8]+[.C9]" table:style-name="ce3">
            <text:p>3<text:s/></text:p>
          </table:table-cell>
          <table:table-cell office:value-type="float" office:value="4" table:formula="of:=[.D8]+[.D9]" table:style-name="ce3">
            <text:p>4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0" table:formula="of:=[.F8]+[.F9]" table:style-name="ce3">
            <text:p>0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3" table:formula="of:=[.I8]+[.I9]" table:style-name="ce3">
            <text:p>3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4" table:number-columns-spanned="1" table:number-rows-spanned="3" table:style-name="ce28">
            <text:p>4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1" table:formula="of:=[.C11]+[.C12]" table:style-name="ce3">
            <text:p>11<text:s/></text:p>
          </table:table-cell>
          <table:table-cell office:value-type="float" office:value="10" table:formula="of:=[.D11]+[.D12]" table:style-name="ce3">
            <text:p>1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formula="of:=[.F11]+[.F12]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7" table:formula="of:=[.C14]+[.C15]" table:style-name="ce3">
            <text:p>17<text:s/></text:p>
          </table:table-cell>
          <table:table-cell office:value-type="float" office:value="21" table:formula="of:=[.D14]+[.D15]" table:style-name="ce3">
            <text:p>21<text:s/></text:p>
          </table:table-cell>
          <table:table-cell office:value-type="float" office:value="4" table:formula="of:=[.E14]+[.E15]" table:style-name="ce3">
            <text:p>4<text:s/></text:p>
          </table:table-cell>
          <table:table-cell office:value-type="float" office:value="4" table:formula="of:=[.F14]+[.F15]" table:style-name="ce3">
            <text:p>4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6" table:formula="of:=[.I14]+[.I15]" table:style-name="ce3">
            <text:p>6<text:s/></text:p>
          </table:table-cell>
          <table:table-cell office:value-type="float" office:value="0" table:formula="of:=[.J14]+[.J15]" table:style-name="ce3">
            <text:p>0<text:s/></text:p>
          </table:table-cell>
          <table:table-cell office:value-type="float" office:value="6" table:formula="of:=SUM([.K4:.K12])" table:number-columns-spanned="1" table:number-rows-spanned="3" table:style-name="ce28">
            <text:p>6<text:s/></text:p>
          </table:table-cell>
          <table:table-cell office:value-type="float" office:value="1" table:formula="of:=SUM([.L4:.L12])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formula="of:=[.C5]+[.C8]+[.C11]" table:style-name="ce5">
            <text:p>10<text:s/></text:p>
          </table:table-cell>
          <table:table-cell office:value-type="float" office:value="12" table:formula="of:=[.D5]+[.D8]+[.D11]" table:style-name="ce5">
            <text:p>12<text:s/></text:p>
          </table:table-cell>
          <table:table-cell office:value-type="float" office:value="4" table:formula="of:=[.E5]+[.E8]+[.E11]" table:style-name="ce5">
            <text:p>4<text:s/></text:p>
          </table:table-cell>
          <table:table-cell office:value-type="float" office:value="4" table:formula="of:=[.F5]+[.F8]+[.F11]" table:style-name="ce5">
            <text:p>4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3" table:formula="of:=[.I5]+[.I8]+[.I11]" table:style-name="ce5">
            <text:p>3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formula="of:=[.C6]+[.C9]+[.C12]" table:style-name="ce5">
            <text:p>7<text:s/></text:p>
          </table:table-cell>
          <table:table-cell office:value-type="float" office:value="9" table:formula="of:=[.D6]+[.D9]+[.D12]" table:style-name="ce5">
            <text:p>9<text:s/></text:p>
          </table:table-cell>
          <table:table-cell office:value-type="float" office:value="0" table:formula="of:=[.E6]+[.E9]+[.E12]" table:style-name="ce5">
            <text:p>0<text:s/></text:p>
          </table:table-cell>
          <table:table-cell office:value-type="float" office:value="0" table:formula="of:=[.F6]+[.F9]+[.F12]" table:style-name="ce5">
            <text:p>0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3" table:formula="of:=[.I6]+[.I9]+[.I12]" table:style-name="ce5">
            <text:p>3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712.$A$1:10712.$IV$3" table:base-cell-address="107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stomer</meta:initial-creator>
    <dc:creator>user</dc:creator>
    <meta:creation-date>2012-09-10T23:39:03Z</meta:creation-date>
    <dc:date>2019-01-04T01:13:34Z</dc:date>
    <meta:print-date>2013-05-13T09:22:02Z</meta:print-date>
  </office:meta>
</office:document-meta>
</file>